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margin-bottom="0.0833in" fo:margin-left="0.6298in">
        <style:tab-stops/>
      </style:paragraph-properties>
      <style:text-properties fo:letter-spacing="0.0277in" fo:font-size="20pt" style:font-size-asian="20pt"/>
    </style:style>
    <style:style style:name="P2" style:parent-style-name="內文" style:family="paragraph">
      <style:paragraph-properties fo:text-align="justify" fo:line-height="0.1944in" fo:margin-left="2.0083in" fo:text-indent="-1.3388in">
        <style:tab-stops/>
      </style:paragraph-properties>
    </style:style>
    <style:style style:name="T3" style:parent-style-name="預設段落字型" style:family="text">
      <style:text-properties fo:letter-spacing="-0.0027in"/>
    </style:style>
    <style:style style:name="P4" style:parent-style-name="內文" style:family="paragraph">
      <style:paragraph-properties fo:line-height="0.2222in"/>
    </style:style>
    <style:style style:name="P5" style:parent-style-name="內文" style:family="paragraph">
      <style:paragraph-properties fo:line-height="0.2222in"/>
    </style:style>
    <style:style style:name="T6" style:parent-style-name="預設段落字型" style:family="text">
      <style:text-properties fo:letter-spacing="-0.0027in" fo:font-size="14pt" style:font-size-asian="14pt"/>
    </style:style>
    <style:style style:name="P7" style:parent-style-name="內文" style:family="paragraph">
      <style:paragraph-properties fo:text-align="justify" fo:line-height="0.1944in" fo:margin-left="1.9993in" fo:text-indent="-0.3937in">
        <style:tab-stops/>
      </style:paragraph-properties>
    </style:style>
    <style:style style:name="T8" style:parent-style-name="預設段落字型" style:family="text">
      <style:text-properties fo:letter-spacing="-0.0027in" fo:font-size="14pt" style:font-size-asian="14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9" style:family="table">
      <style:table-properties style:width="4.9631in" fo:margin-left="0in" table:align="center"/>
    </style:style>
    <style:style style:name="TableRow17" style:family="table-row">
      <style:table-row-properties style:row-height="0.709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138in solid #000000" fo:border-right="0.0069in solid #000000" style:writing-mode="tb-rl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833in" fo:line-height="0.25in" fo:margin-left="5.8333in" fo:margin-right="0.0395in">
        <style:tab-stops/>
      </style:paragraph-properties>
      <style:text-properties style:font-name="標楷體" fo:font-size="14pt" style:font-size-asian="14pt"/>
    </style:style>
    <style:style style:name="P20" style:parent-style-name="內文" style:family="paragraph">
      <style:paragraph-properties fo:text-align="justify" fo:line-height="0.25in" fo:margin-left="0.0395in" fo:margin-right="0.0395in">
        <style:tab-stops/>
      </style:paragraph-properties>
      <style:text-properties style:font-name="標楷體" fo:font-size="14pt" style:font-size-asian="14pt"/>
    </style:style>
    <style:style style:name="P21" style:parent-style-name="內文" style:family="paragraph">
      <style:paragraph-properties fo:text-align="justify" fo:line-height="0.25in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3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tb-rl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36" style:family="table-row">
      <style:table-row-properties style:row-height="1.575in" style:use-optimal-row-height="false" fo:keep-together="always"/>
    </style:style>
    <style:style style:name="P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138in solid #000000" fo:border-right="0.0069in solid #000000" style:writing-mode="tb-rl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letter-spacing="-0.0069in" fo:font-size="14pt" style:font-size-asian="14pt"/>
    </style:style>
    <style:style style:name="TableCell4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4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tb-rl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50" style:family="table-row">
      <style:table-row-properties style:row-height="0.3152in" style:use-optimal-row-height="false" fo:keep-together="always"/>
    </style:style>
    <style:style style:name="P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59" style:family="table-row">
      <style:table-row-properties style:min-row-height="0.2527in" style:use-optimal-row-height="false" fo:keep-together="always"/>
    </style:style>
    <style:style style:name="P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6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69" style:family="table-row">
      <style:table-row-properties style:row-height="0.15in" style:use-optimal-row-height="false" fo:keep-together="always"/>
    </style:style>
    <style:style style:name="P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72" style:family="table-cell">
      <style:table-cell-properties fo:border="0.0069in solid #000000" style:writing-mode="tb-rl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P7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P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7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79" style:family="table-row">
      <style:table-row-properties style:min-row-height="0.2527in" style:use-optimal-row-height="false" fo:keep-together="always"/>
    </style:style>
    <style:style style:name="P8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8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P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8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tb-rl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90" style:family="table-row">
      <style:table-row-properties style:row-height="0.2333in" style:use-optimal-row-height="false" fo:keep-together="always"/>
    </style:style>
    <style:style style:name="P9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9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9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9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9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98" style:family="table-row">
      <style:table-row-properties style:row-height="0.2333in" style:use-optimal-row-height="false" fo:keep-together="always"/>
    </style:style>
    <style:style style:name="P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0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0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letter-spacing="-0.0138in" fo:font-size="14pt" style:font-size-asian="14pt"/>
    </style:style>
    <style:style style:name="P1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0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06" style:family="table-row">
      <style:table-row-properties style:min-row-height="0.2527in" style:use-optimal-row-height="false" fo:keep-together="always"/>
    </style:style>
    <style:style style:name="P10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letter-spacing="-0.0138in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1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P11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tb-rl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17" style:family="table-row">
      <style:table-row-properties style:min-row-height="0.2527in" style:use-optimal-row-height="false" fo:keep-together="always"/>
    </style:style>
    <style:style style:name="P1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2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P1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25" style:family="table-row">
      <style:table-row-properties style:row-height="0.4375in" style:use-optimal-row-height="false" fo:keep-together="always"/>
    </style:style>
    <style:style style:name="P1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="標楷體" fo:font-size="14pt" style:font-size-asian="14pt"/>
    </style:style>
    <style:style style:name="P129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="標楷體" fo:font-size="14pt" style:font-size-asian="14pt"/>
    </style:style>
    <style:style style:name="P1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3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3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35" style:family="table-row">
      <style:table-row-properties style:row-height="0.4375in" style:use-optimal-row-height="false" fo:keep-together="always"/>
    </style:style>
    <style:style style:name="P1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3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4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43" style:family="table-row">
      <style:table-row-properties style:row-height="0.2659in" style:use-optimal-row-height="false" fo:keep-together="always"/>
    </style:style>
    <style:style style:name="P1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4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51" style:family="table-row">
      <style:table-row-properties style:row-height="0.709in" style:use-optimal-row-height="false" fo:keep-together="always"/>
    </style:style>
    <style:style style:name="P1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5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tb-rl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63" style:family="table-row">
      <style:table-row-properties style:min-row-height="0.8305in" style:use-optimal-row-height="false" fo:keep-together="always"/>
    </style:style>
    <style:style style:name="P1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65" style:family="table-cell">
      <style:table-cell-properties fo:border="0.0069in solid #000000" style:writing-mode="tb-rl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138in solid #000000" fo:border-right="0.0069in solid #000000" style:writing-mode="tb-rl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tb-rl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tb-rl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78" style:family="table-row">
      <style:table-row-properties style:row-height="0.2729in" style:use-optimal-row-height="false" fo:keep-together="always"/>
    </style:style>
    <style:style style:name="P1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8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8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88" style:family="table-row">
      <style:table-row-properties style:row-height="0.2729in" style:use-optimal-row-height="false" fo:keep-together="always"/>
    </style:style>
    <style:style style:name="P1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9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9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9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9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9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96" style:family="table-row">
      <style:table-row-properties style:min-row-height="0.4833in" style:use-optimal-row-height="false" fo:keep-together="always"/>
    </style:style>
    <style:style style:name="P1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9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1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0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writing-mode="tb-rl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206" style:family="table-row">
      <style:table-row-properties style:min-row-height="0.4833in" style:use-optimal-row-height="false" fo:keep-together="always"/>
    </style:style>
    <style:style style:name="P20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0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1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4pt" style:font-size-asian="14pt"/>
    </style:style>
    <style:style style:name="P2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215" style:family="table-row">
      <style:table-row-properties style:row-height="1.575in" style:use-optimal-row-height="false" fo:keep-together="always"/>
    </style:style>
    <style:style style:name="P2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P2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221" style:family="table-cell">
      <style:table-cell-properties fo:border-top="none" fo:border-left="0.0069in solid #000000" fo:border-bottom="0.0138in solid #000000" fo:border-right="0.0069in solid #000000" style:writing-mode="tb-rl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fo:font-size="14pt" style:font-size-asian="14pt"/>
    </style:style>
    <style:style style:name="P225" style:parent-style-name="內文" style:family="paragraph">
      <style:paragraph-properties fo:text-align="justify" fo:line-height="0.1944in" fo:margin-left="1.1145in" fo:text-indent="-0.9722in">
        <style:tab-stops/>
      </style:paragraph-properties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3pt" style:font-size-asian="13pt"/>
    </style:style>
    <style:style style:name="T228" style:parent-style-name="預設段落字型" style:family="text">
      <style:text-properties fo:font-size="13pt" style:font-size-asian="13pt"/>
    </style:style>
    <style:style style:name="T229" style:parent-style-name="預設段落字型" style:family="text">
      <style:text-properties fo:font-size="13pt" style:font-size-asian="13pt"/>
    </style:style>
    <style:style style:name="T230" style:parent-style-name="預設段落字型" style:family="text">
      <style:text-properties fo:font-size="13pt" style:font-size-asian="13pt"/>
    </style:style>
    <style:style style:name="T231" style:parent-style-name="預設段落字型" style:family="text">
      <style:text-properties fo:font-size="13pt" style:font-size-asian="13pt"/>
    </style:style>
    <style:style style:name="T232" style:parent-style-name="預設段落字型" style:family="text">
      <style:text-properties fo:font-size="13pt" style:font-size-asian="13pt"/>
    </style:style>
    <style:style style:name="T233" style:parent-style-name="預設段落字型" style:family="text">
      <style:text-properties fo:font-size="13pt" style:font-size-asian="13pt"/>
    </style:style>
    <style:style style:name="T234" style:parent-style-name="預設段落字型" style:family="text">
      <style:text-properties fo:font-size="13pt" style:font-size-asian="13pt"/>
    </style:style>
    <style:style style:name="T235" style:parent-style-name="預設段落字型" style:family="text">
      <style:text-properties fo:font-size="13pt" style:font-size-asian="13pt"/>
    </style:style>
    <style:style style:name="P236" style:parent-style-name="內文" style:family="paragraph">
      <style:paragraph-properties fo:text-align="justify" fo:line-height="0.1944in" fo:margin-left="0.1423in" fo:text-indent="0.993in">
        <style:tab-stops/>
      </style:paragraph-properties>
    </style:style>
    <style:style style:name="T237" style:parent-style-name="預設段落字型" style:family="text">
      <style:text-properties fo:font-size="13pt" style:font-size-asian="13pt"/>
    </style:style>
    <style:style style:name="T238" style:parent-style-name="預設段落字型" style:family="text">
      <style:text-properties fo:font-size="13pt" style:font-size-asian="13pt"/>
    </style:style>
    <style:style style:name="T239" style:parent-style-name="預設段落字型" style:family="text">
      <style:text-properties fo:font-size="13pt" style:font-size-asian="13pt"/>
    </style:style>
    <style:style style:name="T240" style:parent-style-name="預設段落字型" style:family="text">
      <style:text-properties fo:font-size="13pt" style:font-size-asian="13pt"/>
    </style:style>
    <style:style style:name="T241" style:parent-style-name="預設段落字型" style:family="text">
      <style:text-properties fo:font-size="13pt" style:font-size-asian="13pt"/>
    </style:style>
    <style:style style:name="T242" style:parent-style-name="預設段落字型" style:family="text">
      <style:text-properties fo:font-size="13pt" style:font-size-asian="13pt"/>
    </style:style>
    <style:style style:name="T2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關聖文化世界弘揚協會　　　　　　個人會員入會申請書</text:p>
      <text:p text:style-name="P2"><text:span text:style-name="T3"><draw:frame draw:z-index="251658240" draw:id="id0" draw:style-name="a0" draw:name="Text Box 3" text:anchor-type="paragraph" svg:x="-0.00278in" svg:y="0.08333in" svg:width="0.48056in" svg:height="0.52361in" style:rel-width="scale" style:rel-height="scale"><draw:text-box><text:p text:style-name="P4">社團</text:p><text:p text:style-name="P5">法人</text:p></draw:text-box><svg:title/><svg:desc/></draw:frame></text:span><text:span text:style-name="T6">本會宗旨：一、弘揚關聖帝君忠孝節義之精神，以促使人類敬天地、禮神明、奉祖先、孝雙親、忠國家、守法令、重師尊、愛兄弟、和夫婦、信朋友、親宗族、睦鄉鄰、時行方便、救難濟急、啟發良知良能之至善。</text:span></text:p>
      <text:p text:style-name="P7"><text:span text:style-name="T8">二、恪遵五倫八德，四維綱常之古禮，己立立人，己達達人，期社會安和樂利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7216" draw:id="id1" draw:style-name="a1" draw:name="Text Box 2" text:anchor-type="paragraph" svg:x="-0.16319in" svg:y="0.06667in" svg:width="5.01319in" svg:height="10.20417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 table:number-rows-spanned="20"><text:p text:style-name="P19">申請人：　　　　　　　　　　（簽章）</text:p><text:p text:style-name="P20"/><text:p text:style-name="P21">中　　　　　　華　　　　　　民　　　　　　國　　　　　　　　年　　　　　　　　月　　　　　　　　日</text:p></table:table-cell><table:table-cell table:style-name="TableCell22"><text:p text:style-name="P23">審　查</text:p><text:p text:style-name="P24">結　果</text:p></table:table-cell><table:table-cell table:style-name="TableCell25"><text:p text:style-name="P26">推薦人</text:p></table:table-cell><table:table-cell table:style-name="TableCell27"><text:p text:style-name="P28">電　話</text:p></table:table-cell><table:table-cell table:style-name="TableCell29"><text:p text:style-name="P30">戶　籍</text:p><text:p text:style-name="P31">地　址</text:p></table:table-cell><table:table-cell table:style-name="TableCell32"><text:p text:style-name="P33">學　歷</text:p></table:table-cell><table:table-cell table:style-name="TableCell34"><text:p text:style-name="P35">姓　名</text:p></table:table-cell></table:table-row><table:table-row table:style-name="TableRow36"><table:covered-table-cell><text:p text:style-name="P37"/></table:covered-table-cell><table:table-cell table:style-name="TableCell38" table:number-rows-spanned="7"><text:p text:style-name="P39"/></table:table-cell><table:table-cell table:style-name="TableCell40" table:number-rows-spanned="3"><text:p text:style-name="P41"/></table:table-cell><table:table-cell table:style-name="TableCell42" table:number-rows-spanned="19"><text:p text:style-name="P43">（家）：　　　　　　　　　　　（公）：　　　　　　　　　　　　　　行動：</text:p></table:table-cell><table:table-cell table:style-name="TableCell44" table:number-rows-spanned="12"><text:p text:style-name="P45"/></table:table-cell><table:table-cell table:style-name="TableCell46" table:number-rows-spanned="2"><text:p text:style-name="P47"/></table:table-cell><table:table-cell table:style-name="TableCell48"><text:p text:style-name="P49"/></table:table-cell></table:table-row><table:table-row table:style-name="TableRow50"><table:covered-table-cell><text:p text:style-name="P51"/></table:covered-table-cell><table:covered-table-cell><text:p text:style-name="P52"/></table:covered-table-cell><table:covered-table-cell><text:p text:style-name="P53"/></table:covered-table-cell><table:covered-table-cell><text:p text:style-name="P54"/></table:covered-table-cell><table:covered-table-cell><text:p text:style-name="P55"/></table:covered-table-cell><table:covered-table-cell><text:p text:style-name="P56"/></table:covered-table-cell><table:table-cell table:style-name="TableCell57"><text:p text:style-name="P58">別性</text:p></table:table-cell></table:table-row><table:table-row table:style-name="TableRow59"><table:covered-table-cell><text:p text:style-name="P60"/></table:covered-table-cell><table:covered-table-cell><text:p text:style-name="P61"/></table:covered-table-cell><table:covered-table-cell><text:p text:style-name="P62"/></table:covered-table-cell><table:covered-table-cell><text:p text:style-name="P63"/></table:covered-table-cell><table:covered-table-cell><text:p text:style-name="P64"/></table:covered-table-cell><table:table-cell table:style-name="TableCell65" table:number-rows-spanned="2"><text:p text:style-name="P66">歷經</text:p></table:table-cell><table:table-cell table:style-name="TableCell67" table:number-rows-spanned="2"><text:p text:style-name="P68"/></table:table-cell></table:table-row><table:table-row table:style-name="TableRow69"><table:covered-table-cell><text:p text:style-name="P70"/></table:covered-table-cell><table:covered-table-cell><text:p text:style-name="P71"/></table:covered-table-cell><table:table-cell table:style-name="TableCell72" table:number-rows-spanned="4"><text:p text:style-name="P73">推 薦 人</text:p><text:p text:style-name="P74">會員號碼</text:p></table:table-cell><table:covered-table-cell><text:p text:style-name="P75"/></table:covered-table-cell><table:covered-table-cell><text:p text:style-name="P76"/></table:covered-table-cell><table:covered-table-cell><text:p text:style-name="P77"/></table:covered-table-cell><table:covered-table-cell><text:p text:style-name="P78"/></table:covered-table-cell></table:table-row><table:table-row table:style-name="TableRow79"><table:covered-table-cell><text:p text:style-name="P80"/></table:covered-table-cell><table:covered-table-cell><text:p text:style-name="P81"/></table:covered-table-cell><table:covered-table-cell><text:p text:style-name="P82"/></table:covered-table-cell><table:covered-table-cell><text:p text:style-name="P83"/></table:covered-table-cell><table:covered-table-cell><text:p text:style-name="P84"/></table:covered-table-cell><table:table-cell table:style-name="TableCell85" table:number-rows-spanned="8"><text:p text:style-name="P86"/></table:table-cell><table:table-cell table:style-name="TableCell87" table:number-rows-spanned="3"><text:p text:style-name="P88">出　生</text:p><text:p text:style-name="P89">年月日</text:p></table:table-cell></table:table-row><table:table-row table:style-name="TableRow90"><table:covered-table-cell><text:p text:style-name="P91"/></table:covered-table-cell><table:covered-table-cell><text:p text:style-name="P92"/></table:covered-table-cell><table:covered-table-cell><text:p text:style-name="P93"/></table:covered-table-cell><table:covered-table-cell><text:p text:style-name="P94"/></table:covered-table-cell><table:covered-table-cell><text:p text:style-name="P95"/></table:covered-table-cell><table:covered-table-cell><text:p text:style-name="P96"/></table:covered-table-cell><table:covered-table-cell><text:p text:style-name="P97"/></table:covered-table-cell></table:table-row><table:table-row table:style-name="TableRow98"><table:covered-table-cell><text:p text:style-name="P99"/></table:covered-table-cell><table:covered-table-cell><text:p text:style-name="P100"/></table:covered-table-cell><table:covered-table-cell><text:p text:style-name="P101"/></table:covered-table-cell><table:covered-table-cell><text:p text:style-name="P102"/></table:covered-table-cell><table:covered-table-cell><text:p text:style-name="P103"/></table:covered-table-cell><table:covered-table-cell><text:p text:style-name="P104"/></table:covered-table-cell><table:covered-table-cell><text:p text:style-name="P105"/></table:covered-table-cell></table:table-row><table:table-row table:style-name="TableRow106"><table:covered-table-cell><text:p text:style-name="P107"/></table:covered-table-cell><table:table-cell table:style-name="TableCell108" table:number-rows-spanned="2"><text:p text:style-name="P109">別類員會</text:p></table:table-cell><table:table-cell table:style-name="TableCell110" table:number-rows-spanned="6"><text:p text:style-name="P111"/></table:table-cell><table:covered-table-cell><text:p text:style-name="P112"/></table:covered-table-cell><table:covered-table-cell><text:p text:style-name="P113"/></table:covered-table-cell><table:covered-table-cell><text:p text:style-name="P114"/></table:covered-table-cell><table:table-cell table:style-name="TableCell115" table:number-rows-spanned="5"><text:p text:style-name="P116"/></table:table-cell></table:table-row><table:table-row table:style-name="TableRow117"><table:covered-table-cell><text:p text:style-name="P118"/></table:covered-table-cell><table:covered-table-cell><text:p text:style-name="P119"/></table:covered-table-cell><table:covered-table-cell><text:p text:style-name="P120"/></table:covered-table-cell><table:covered-table-cell><text:p text:style-name="P121"/></table:covered-table-cell><table:covered-table-cell><text:p text:style-name="P122"/></table:covered-table-cell><table:covered-table-cell><text:p text:style-name="P123"/></table:covered-table-cell><table:covered-table-cell><text:p text:style-name="P124"/></table:covered-table-cell></table:table-row><table:table-row table:style-name="TableRow125"><table:covered-table-cell><text:p text:style-name="P126"/></table:covered-table-cell><table:table-cell table:style-name="TableCell127" table:number-rows-spanned="4"><text:p text:style-name="P128">□ 永久會員</text:p><text:p text:style-name="P129">□ 普通會員</text:p></table:table-cell><table:covered-table-cell><text:p text:style-name="P130"/></table:covered-table-cell><table:covered-table-cell><text:p text:style-name="P131"/></table:covered-table-cell><table:covered-table-cell><text:p text:style-name="P132"/></table:covered-table-cell><table:covered-table-cell><text:p text:style-name="P133"/></table:covered-table-cell><table:covered-table-cell><text:p text:style-name="P134"/></table:covered-table-cell></table:table-row><table:table-row table:style-name="TableRow135"><table:covered-table-cell><text:p text:style-name="P136"/></table:covered-table-cell><table:covered-table-cell><text:p text:style-name="P137"/></table:covered-table-cell><table:covered-table-cell><text:p text:style-name="P138"/></table:covered-table-cell><table:covered-table-cell><text:p text:style-name="P139"/></table:covered-table-cell><table:covered-table-cell><text:p text:style-name="P140"/></table:covered-table-cell><table:covered-table-cell><text:p text:style-name="P141"/></table:covered-table-cell><table:covered-table-cell><text:p text:style-name="P142"/></table:covered-table-cell></table:table-row><table:table-row table:style-name="TableRow143"><table:covered-table-cell><text:p text:style-name="P144"/></table:covered-table-cell><table:covered-table-cell><text:p text:style-name="P145"/></table:covered-table-cell><table:covered-table-cell><text:p text:style-name="P146"/></table:covered-table-cell><table:covered-table-cell><text:p text:style-name="P147"/></table:covered-table-cell><table:covered-table-cell><text:p text:style-name="P148"/></table:covered-table-cell><table:covered-table-cell><text:p text:style-name="P149"/></table:covered-table-cell><table:covered-table-cell><text:p text:style-name="P150"/></table:covered-table-cell></table:table-row><table:table-row table:style-name="TableRow151"><table:covered-table-cell><text:p text:style-name="P152"/></table:covered-table-cell><table:covered-table-cell><text:p text:style-name="P153"/></table:covered-table-cell><table:covered-table-cell><text:p text:style-name="P154"/></table:covered-table-cell><table:covered-table-cell><text:p text:style-name="P155"/></table:covered-table-cell><table:table-cell table:style-name="TableCell156"><text:p text:style-name="P157">連　絡</text:p><text:p text:style-name="P158">地　址</text:p></table:table-cell><table:table-cell table:style-name="TableCell159"><text:p text:style-name="P160">職現</text:p></table:table-cell><table:table-cell table:style-name="TableCell161"><text:p text:style-name="P162">出生地</text:p></table:table-cell></table:table-row><table:table-row table:style-name="TableRow163"><table:covered-table-cell><text:p text:style-name="P164"/></table:covered-table-cell><table:table-cell table:style-name="TableCell165"><text:p text:style-name="P166">會員證</text:p><text:p text:style-name="P167"/><text:p text:style-name="P168">號　碼</text:p></table:table-cell><table:table-cell table:style-name="TableCell169"><text:p text:style-name="P170">電　話</text:p></table:table-cell><table:covered-table-cell><text:p text:style-name="P171"/></table:covered-table-cell><table:table-cell table:style-name="TableCell172" table:number-rows-spanned="6"><text:p text:style-name="P173"/></table:table-cell><table:table-cell table:style-name="TableCell174" table:number-rows-spanned="4"><text:p text:style-name="P175"/></table:table-cell><table:table-cell table:style-name="TableCell176" table:number-rows-spanned="3"><text:p text:style-name="P177"/></table:table-cell></table:table-row><table:table-row table:style-name="TableRow178"><table:covered-table-cell><text:p text:style-name="P179"/></table:covered-table-cell><table:table-cell table:style-name="TableCell180" table:number-rows-spanned="5"><text:p text:style-name="P181"/></table:table-cell><table:table-cell table:style-name="TableCell182" table:number-rows-spanned="5"><text:p text:style-name="P183"/></table:table-cell><table:covered-table-cell><text:p text:style-name="P184"/></table:covered-table-cell><table:covered-table-cell><text:p text:style-name="P185"/></table:covered-table-cell><table:covered-table-cell><text:p text:style-name="P186"/></table:covered-table-cell><table:covered-table-cell><text:p text:style-name="P187"/></table:covered-table-cell></table:table-row><table:table-row table:style-name="TableRow188"><table:covered-table-cell><text:p text:style-name="P189"/></table:covered-table-cell><table:covered-table-cell><text:p text:style-name="P190"/></table:covered-table-cell><table:covered-table-cell><text:p text:style-name="P191"/></table:covered-table-cell><table:covered-table-cell><text:p text:style-name="P192"/></table:covered-table-cell><table:covered-table-cell><text:p text:style-name="P193"/></table:covered-table-cell><table:covered-table-cell><text:p text:style-name="P194"/></table:covered-table-cell><table:covered-table-cell><text:p text:style-name="P195"/></table:covered-table-cell></table:table-row><table:table-row table:style-name="TableRow196"><table:covered-table-cell><text:p text:style-name="P197"/></table:covered-table-cell><table:covered-table-cell><text:p text:style-name="P198"/></table:covered-table-cell><table:covered-table-cell><text:p text:style-name="P199"/></table:covered-table-cell><table:covered-table-cell><text:p text:style-name="P200"/></table:covered-table-cell><table:covered-table-cell><text:p text:style-name="P201"/></table:covered-table-cell><table:covered-table-cell><text:p text:style-name="P202"/></table:covered-table-cell><table:table-cell table:style-name="TableCell203" table:number-rows-spanned="2"><text:p text:style-name="P204">身 份 證</text:p><text:p text:style-name="P205">統一編號</text:p></table:table-cell></table:table-row><table:table-row table:style-name="TableRow206"><table:covered-table-cell><text:p text:style-name="P207"/></table:covered-table-cell><table:covered-table-cell><text:p text:style-name="P208"/></table:covered-table-cell><table:covered-table-cell><text:p text:style-name="P209"/></table:covered-table-cell><table:covered-table-cell><text:p text:style-name="P210"/></table:covered-table-cell><table:covered-table-cell><text:p text:style-name="P211"/></table:covered-table-cell><table:table-cell table:style-name="TableCell212"><text:p text:style-name="P213">長專</text:p></table:table-cell><table:covered-table-cell><text:p text:style-name="P214"/></table:covered-table-cell></table:table-row><table:table-row table:style-name="TableRow215"><table:covered-table-cell><text:p text:style-name="P216"/></table:covered-table-cell><table:covered-table-cell><text:p text:style-name="P217"/></table:covered-table-cell><table:covered-table-cell><text:p text:style-name="P218"/></table:covered-table-cell><table:covered-table-cell><text:p text:style-name="P219"/></table:covered-table-cell><table:covered-table-cell><text:p text:style-name="P220"/></table:covered-table-cell><table:table-cell table:style-name="TableCell221"><text:p text:style-name="P222"/></table:table-cell><table:table-cell table:style-name="TableCell223"><text:p text:style-name="P224"/></table:table-cell></table:table-row></table:table><text:p text:style-name="內文"/><text:p text:style-name="內文"/></draw:text-box><svg:title/><svg:desc/></draw:frame></text:p>
      <text:p text:style-name="P225"><text:span text:style-name="T226">個人會費：</text:span><text:span text:style-name="T227">入會費：新台幣壹仟元整。常年會費：普通會員每年</text:span><text:span text:style-name="T228">會費</text:span><text:span text:style-name="T229">新台幣伍佰元整，永久會</text:span><text:span text:style-name="T230">費</text:span><text:span text:style-name="T231">新台幣伍仟元整。即普通會員</text:span><text:span text:style-name="T232">第一次</text:span><text:span text:style-name="T233">繳新台幣壹仟伍佰元整（以後每年再繳伍佰元），永久會員一次繳清新台幣陸仟元整。</text:span><text:span text:style-name="T234">贊同</text:span><text:span text:style-name="T235">入會者，請將會費</text:span></text:p>
      <text:p text:style-name="P236"><text:span text:style-name="T237">匯到</text:span><text:span text:style-name="T238">台灣銀行</text:span><text:span text:style-name="T239">文山</text:span><text:span text:style-name="T240">分行，戶名：社團法人中華</text:span><text:span text:style-name="T241">關聖文化世界弘揚協</text:span><text:span text:style-name="T242">會，帳號：</text:span><text:span text:style-name="T243"><text:s/></text:span><text:span text:style-name="T244">165</text:span><text:span text:style-name="T245">-</text:span><text:span text:style-name="T246">001</text:span><text:span text:style-name="T247">-</text:span><text:span text:style-name="T248">00203</text:span><text:span text:style-name="T249">-</text:span><text:span text:style-name="T250">4</text:span><text:span text:style-name="T251">；</text:span><text:span text:style-name="T252">請打上</text:span><text:span text:style-name="T253">姓名</text:span><text:span text:style-name="T2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6694in" fo:margin-right="0.5909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桃園明聖經推廣學會　　　個人會員入會申請書</dc:title>
    <dc:subject/>
    <meta:initial-creator>臺灣電力股份有限公司</meta:initial-creator>
    <dc:creator>Owen Ou 區育瑋</dc:creator>
    <meta:creation-date>2025-03-09T09:27:00Z</meta:creation-date>
    <dc:date>2025-03-09T09:27:00Z</dc:date>
    <meta:print-date>2016-02-19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